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BuiltIn_Comm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Comma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BuiltIn_Comm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BuiltIn_Comma" style:data-style-name="N36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Excel_BuiltIn_Comma" style:data-style-name="N36">
      <style:table-cell-properties fo:border="thin solid #000000" style:vertical-align="automatic" fo:background-color="#C0C0C0"/>
      <style:text-properties fo:font-size="12pt" style:font-size-asian="12pt" style:font-size-complex="12pt"/>
    </style:style>
    <style:style style:name="ce19" style:family="table-cell" style:parent-style-name="Excel_BuiltIn_Comma" style:data-style-name="N36">
      <style:table-cell-properties fo:border="thin solid #000000" style:vertical-align="automatic" fo:background-color="#CCFFCC"/>
      <style:text-properties fo:font-size="12pt" style:font-size-asian="12pt" style:font-size-complex="12pt"/>
    </style:style>
    <style:style style:name="ce20" style:family="table-cell" style:parent-style-name="Excel_BuiltIn_Comma" style:data-style-name="N36">
      <style:table-cell-properties fo:border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Excel_BuiltIn_Comm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Excel_BuiltIn_Comma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hunek_wynikó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..............................................</text:p>
          </table:table-cell>
          <table:table-cell table:style-name="ce3"/>
          <table:table-cell office:value-type="string" table:style-name="ce2">
            <text:p>REGON:<text:s/><text:span text:style-name="T1">812628394</text:span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(Nazwa jednostki)</text:p>
          </table:table-cell>
          <table:table-cell table:style-name="ce3"/>
          <table:table-cell office:value-type="string" table:style-name="ce2">
            <text:p>(Numer statystyczny)</text:p>
          </table:table-cell>
          <table:table-cell table:style-name="ce2"/>
          <table:table-cell table:number-columns-repeated="16380"/>
        </table:table-row>
        <table:table-row table:style-name="ro3">
          <table:table-cell table:style-name="ce2"/>
          <table:table-cell office:value-type="string" table:style-name="ce5">
            <text:p>Rachunek wyników</text:p>
          </table:table-cell>
          <table:table-cell table:style-name="ce6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7">
            <text:p>na dzień: 31-12-2023roku.</text:p>
          </table:table-cell>
          <table:table-cell table:style-name="ce6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2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7">
            <text:p>Pozycja</text:p>
          </table:table-cell>
          <table:table-cell office:value-type="string" table:number-columns-spanned="1" table:number-rows-spanned="2" table:style-name="ce28">
            <text:p>Wyszczególnienie</text:p>
          </table:table-cell>
          <table:table-cell office:value-type="string" table:style-name="ce8">
            <text:p>Kwota za poprzedni rok obrotowy</text:p>
          </table:table-cell>
          <table:table-cell office:value-type="string" table:style-name="ce8">
            <text:p>Kwota za bieżący rok obrotowy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.</text:p>
          </table:table-cell>
          <table:table-cell office:value-type="string" table:style-name="ce14">
            <text:p>Przychody z działalności statutowej</text:p>
          </table:table-cell>
          <table:table-cell office:value-type="float" office:value="1200984.6200000001" table:formula="of:=SUM([.C11:.C12])" table:style-name="ce15">
            <text:p>1 200 984,62<text:s/></text:p>
          </table:table-cell>
          <table:table-cell office:value-type="float" office:value="1435833.69" table:formula="of:=SUM([.D11:.D12])" table:style-name="ce15">
            <text:p>1 435 833,69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.</text:p>
          </table:table-cell>
          <table:table-cell office:value-type="string" table:style-name="ce17">
            <text:p>Składki brutto określone statutem</text:p>
          </table:table-cell>
          <table:table-cell office:value-type="float" office:value="796" table:style-name="ce18">
            <text:p>796,00<text:s/></text:p>
          </table:table-cell>
          <table:table-cell office:value-type="float" office:value="410" table:style-name="ce18">
            <text:p>410,0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II.</text:p>
          </table:table-cell>
          <table:table-cell office:value-type="string" table:style-name="ce17">
            <text:p>Inne przychody określone statutem</text:p>
          </table:table-cell>
          <table:table-cell office:value-type="float" office:value="1200188.6200000001" table:style-name="ce19">
            <text:p>1 200 188,62<text:s/></text:p>
          </table:table-cell>
          <table:table-cell office:value-type="float" office:value="1435423.69" table:formula="of:=[.D13]+[.D14]+[.D15]" table:style-name="ce19">
            <text:p>1 435 423,69<text:s/></text:p>
          </table:table-cell>
          <table:table-cell table:number-columns-repeated="1638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3">
            <text:p>Przychody z działalności statutowej nieodpłatnej pożytku publicznego</text:p>
          </table:table-cell>
          <table:table-cell office:value-type="float" office:value="1200188.02" table:style-name="ce18">
            <text:p>1 200 188,02<text:s/></text:p>
          </table:table-cell>
          <table:table-cell office:value-type="float" office:value="1435423.69" table:style-name="ce18">
            <text:p>1 435 423,69<text:s/></text:p>
          </table:table-cell>
          <table:table-cell table:number-columns-repeated="1638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7">
            <text:p>Przychody z działalności statutowej odpłatnej pożytku publicznego</text:p>
          </table:table-cell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Pozostałe przychody określone statutem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.</text:p>
          </table:table-cell>
          <table:table-cell office:value-type="string" table:style-name="ce14">
            <text:p>Koszty realizacji zadań statutowych</text:p>
          </table:table-cell>
          <table:table-cell office:value-type="float" office:value="0" table:formula="of:=[.C17]+[.C18]+[.C19]" table:style-name="ce15">
            <text:p>0,00<text:s/></text:p>
          </table:table-cell>
          <table:table-cell office:value-type="float" office:value="0" table:formula="of:=[.D17]+[.D18]+[.D19]" table:style-name="ce15">
            <text:p>0,00<text:s/></text:p>
          </table:table-cell>
          <table:table-cell table:number-columns-repeated="1638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3">
            <text:p>Koszty realizacji zadań statutowych działalności nieodpłatnej pożytku publicznego</text:p>
          </table:table-cell>
          <table:table-cell table:number-columns-repeated="2" table:style-name="ce20"/>
          <table:table-cell table:number-columns-repeated="16380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Koszty realizacji zadań statutowych działalności odpłatnej pożytku publicznego</text:p>
          </table:table-cell>
          <table:table-cell table:number-columns-repeated="2" table:style-name="ce20"/>
          <table:table-cell table:number-columns-repeated="16380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Pozostałe koszty realizacji zadań statutowych</text:p>
          </table:table-cell>
          <table:table-cell table:number-columns-repeated="2" table:style-name="ce20"/>
          <table:table-cell table:number-columns-repeated="16380"/>
        </table:table-row>
        <table:table-row table:style-name="ro9">
          <table:table-cell office:value-type="string" table:style-name="ce13">
            <text:p>C.</text:p>
          </table:table-cell>
          <table:table-cell office:value-type="string" table:style-name="ce14">
            <text:p>Wynik finansowy na działalności statutowej (wielkość dodatnia lub ujemna) (A-B)</text:p>
          </table:table-cell>
          <table:table-cell office:value-type="float" office:value="1200984.6200000001" table:formula="of:=SUM([.C10]-[.C16])" table:style-name="ce15">
            <text:p>1 200 984,62<text:s/></text:p>
          </table:table-cell>
          <table:table-cell office:value-type="float" office:value="1435833.69" table:formula="of:=SUM([.D10]-[.D16])" table:style-name="ce15">
            <text:p>1 435 833,69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D.</text:p>
          </table:table-cell>
          <table:table-cell office:value-type="string" table:style-name="ce14">
            <text:p>Koszty administracyjne</text:p>
          </table:table-cell>
          <table:table-cell office:value-type="float" office:value="1195005.9099999999" table:formula="of:=SUM([.C22:.C27])" table:style-name="ce15">
            <text:p>1 195 005,91<text:s/></text:p>
          </table:table-cell>
          <table:table-cell office:value-type="float" office:value="1469603.82" table:formula="of:=SUM([.D22:.D27])" table:style-name="ce15">
            <text:p>1 469 603,82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Zużycie materiałów i energii</text:p>
          </table:table-cell>
          <table:table-cell office:value-type="float" office:value="137649.64000000001" table:style-name="ce18">
            <text:p>137 649,64<text:s/></text:p>
          </table:table-cell>
          <table:table-cell office:value-type="float" office:value="155032.15" table:style-name="ce18">
            <text:p>155 032,15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Usługi obce</text:p>
          </table:table-cell>
          <table:table-cell office:value-type="float" office:value="182187.98" table:style-name="ce18">
            <text:p>182 187,98<text:s/></text:p>
          </table:table-cell>
          <table:table-cell office:value-type="float" office:value="240353.33" table:style-name="ce18">
            <text:p>240 353,33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Podatki i opłaty</text:p>
          </table:table-cell>
          <table:table-cell office:value-type="float" office:value="2416" table:style-name="ce18">
            <text:p>2 416,00<text:s/></text:p>
          </table:table-cell>
          <table:table-cell office:value-type="float" office:value="2727.36" table:style-name="ce18">
            <text:p>2 727,36<text:s/></text:p>
          </table:table-cell>
          <table:table-cell table:number-columns-repeated="16380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Wynagrodzenia oraz ubezpieczenia społeczne i inne świadczenia</text:p>
          </table:table-cell>
          <table:table-cell office:value-type="float" office:value="871771.89" table:style-name="ce18">
            <text:p>871 771,89<text:s/></text:p>
          </table:table-cell>
          <table:table-cell office:value-type="float" office:value="1067518.95" table:style-name="ce18">
            <text:p>1 067 518,95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Amortyzacja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Pozostałe</text:p>
          </table:table-cell>
          <table:table-cell office:value-type="float" office:value="980.4" table:style-name="ce18">
            <text:p>980,40<text:s/></text:p>
          </table:table-cell>
          <table:table-cell office:value-type="float" office:value="3972.03" table:style-name="ce18">
            <text:p>3 972,03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E.</text:p>
          </table:table-cell>
          <table:table-cell office:value-type="string" table:style-name="ce21">
            <text:p>Pozostałe przychody (nie wymienione w pozycji A i G)</text:p>
          </table:table-cell>
          <table:table-cell table:number-columns-repeated="2" table:style-name="ce20"/>
          <table:table-cell table:number-columns-repeated="16380"/>
        </table:table-row>
        <table:table-row table:style-name="ro9">
          <table:table-cell office:value-type="string" table:style-name="ce13">
            <text:p>F.</text:p>
          </table:table-cell>
          <table:table-cell office:value-type="string" table:style-name="ce14">
            <text:p>Pozostałe koszty (nie wymienione w poz. B, D i H)</text:p>
          </table:table-cell>
          <table:table-cell table:number-columns-repeated="2" table:style-name="ce20"/>
          <table:table-cell table:number-columns-repeated="16380"/>
        </table:table-row>
        <table:table-row table:style-name="ro6">
          <table:table-cell office:value-type="string" table:style-name="ce13">
            <text:p>G.</text:p>
          </table:table-cell>
          <table:table-cell office:value-type="string" table:style-name="ce14">
            <text:p>Przychody finansowe</text:p>
          </table:table-cell>
          <table:table-cell office:value-type="float" office:value="122.23" table:style-name="ce20">
            <text:p>122,23<text:s/></text:p>
          </table:table-cell>
          <table:table-cell office:value-type="float" office:value="234" table:style-name="ce20">
            <text:p>234,00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H.</text:p>
          </table:table-cell>
          <table:table-cell office:value-type="string" table:style-name="ce14">
            <text:p>Koszty finansowe</text:p>
          </table:table-cell>
          <table:table-cell office:value-type="float" office:value="38.78" table:style-name="ce20">
            <text:p>38,78<text:s/></text:p>
          </table:table-cell>
          <table:table-cell office:value-type="float" office:value="1466.84" table:style-name="ce20">
            <text:p>1 466,84<text:s/>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I.</text:p>
          </table:table-cell>
          <table:table-cell office:value-type="string" table:style-name="ce21">
            <text:p>Wynik finansowy brutto na całokształcie działalności (wielkość dodatnia lub ujemna) (C-D+E-F+G-H)</text:p>
          </table:table-cell>
          <table:table-cell office:value-type="float" office:value="6062.1600000001954" table:formula="of:=SUM([.C20]-[.C21]+[.C28]-[.C29]+[.C30]-[.C31])" table:style-name="ce15">
            <text:p>6 062,16<text:s/></text:p>
          </table:table-cell>
          <table:table-cell office:value-type="float" office:value="-35002.970000000118" table:formula="of:=SUM([.D20]-[.D21]+[.D28]-[.D29]+[.D30]-[.D31])" table:style-name="ce15">
            <text:p>-35 002,97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K.</text:p>
          </table:table-cell>
          <table:table-cell office:value-type="string" table:style-name="ce14">
            <text:p>Wynik finansowynetto ogółem (I+J)</text:p>
          </table:table-cell>
          <table:table-cell office:value-type="float" office:value="6062.1600000001954" table:formula="of:=[.C32]" table:style-name="ce15">
            <text:p>6 062,16<text:s/></text:p>
          </table:table-cell>
          <table:table-cell office:value-type="float" office:value="-35002.970000000118" table:formula="of:=[.D32]" table:style-name="ce15">
            <text:p>-35 002,97<text:s/>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I.</text:p>
          </table:table-cell>
          <table:table-cell office:value-type="string" table:style-name="ce17">
            <text:p>Różnica zwiększająca koszty roku następnego (wielkość ujemna)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6">
            <text:p>II.</text:p>
          </table:table-cell>
          <table:table-cell office:value-type="string" table:style-name="ce17">
            <text:p>Różnica zwiększająca przychody roku następnego (wielkość dodatnia)</text:p>
          </table:table-cell>
          <table:table-cell table:number-columns-repeated="2" table:style-name="ce18"/>
          <table:table-cell table:number-columns-repeated="16380"/>
        </table:table-row>
        <table:table-row table:number-rows-repeated="2" table:style-name="ro2">
          <table:table-cell table:style-name="ce22"/>
          <table:table-cell table:style-name="ce3"/>
          <table:table-cell table:number-columns-repeated="2" table:style-name="ce23"/>
          <table:table-cell table:number-columns-repeated="16380"/>
        </table:table-row>
        <table:table-row table:style-name="ro4">
          <table:table-cell table:style-name="ce2"/>
          <table:table-cell office:value-type="date" office:date-value="2024-03-31T00:00:00" table:style-name="ce24">
            <text:p>31.03.2024</text:p>
          </table:table-cell>
          <table:table-cell office:value-type="string" table:style-name="ce6">
            <text:p>………………………..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Data sporządzenia:</text:p>
          </table:table-cell>
          <table:table-cell table:style-name="ce25"/>
          <table:table-cell office:value-type="string" table:style-name="ce26">
            <text:p>Podpisy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2"/>
          <table:table-cell table:number-columns-repeated="16380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decimal-places="2" number:min-integer-digits="1" number:grouping="true"/>
      <number:text>      </number:text>
    </number:number-style>
    <number:number-style style:name="N38P1">
      <number:number number:decimal-places="2" number:min-decimal-places="2" number:min-integer-digits="1" number:grouping="true"/>
      <number:text>  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ltr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KOMP</meta:initial-creator>
    <dc:creator>Monika Masiukiewicz</dc:creator>
    <meta:creation-date>2020-05-25T00:15:47Z</meta:creation-date>
    <dc:date>2024-07-15T08:51:06Z</dc:date>
    <meta:print-date>2023-06-27T09:50:34Z</meta:print-date>
    <meta:editing-cycles>1</meta:editing-cycles>
    <meta:editing-duration>PT242S</meta:editing-duration>
  </office:meta>
</office:document-meta>
</file>